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.1562in" fo:line-height="100%" fo:background-color="#FFFFFF"/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2" style:parent-style-name="Normalny" style:family="paragraph">
      <style:paragraph-properties fo:text-align="center" fo:margin-bottom="0.1562in" fo:line-height="100%" fo:background-color="#FFFFFF"/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3" style:parent-style-name="Normalny" style:family="paragraph">
      <style:paragraph-properties fo:text-align="center" fo:margin-bottom="0.1562in" fo:line-height="100%" fo:background-color="#FFFFFF"/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4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fo:text-align="justify" fo:margin-bottom="0.1562in" fo:line-height="100%" fo:background-color="#FFFFFF"/>
    </style:style>
    <style:style style:name="T6" style:parent-style-name="Domyślnaczcionkaakapitu" style:family="text"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P7" style:parent-style-name="Normalny" style:family="paragraph">
      <style:paragraph-properties fo:text-align="justify" fo:margin-bottom="0.1562in" fo:line-height="100%" fo:background-color="#FFFFFF"/>
    </style:style>
    <style:style style:name="T8" style:parent-style-name="Domyślnaczcionkaakapitu" style:family="text"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T9" style:parent-style-name="Domyślnaczcionkaakapitu" style:family="text"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T10" style:parent-style-name="Domyślnaczcionkaakapitu" style:family="text"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T11" style:parent-style-name="Domyślnaczcionkaakapitu" style:family="text">
      <style:text-properties style:font-name="Open Sans" style:font-name-asian="Times New Roman" fo:font-weight="bold" style:font-weight-asian="bold" style:font-weight-complex="bold" fo:color="#464646" fo:font-size="11.5pt" style:font-size-asian="11.5pt" style:font-size-complex="11.5pt" style:language-asian="pl" style:country-asian="PL"/>
    </style:style>
    <style:style style:name="T12" style:parent-style-name="Domyślnaczcionkaakapitu" style:family="text"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3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8" style:parent-style-name="Normalny" style:family="paragraph">
      <style:paragraph-properties fo:text-align="justify" fo:margin-bottom="0.1562in" fo:line-height="100%" fo:background-color="#FFFFFF"/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19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20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21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  <style:style style:name="P22" style:parent-style-name="Normalny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Open Sans" style:font-name-asian="Times New Roman" fo:color="#464646" fo:font-size="11.5pt" style:font-size-asian="11.5pt" style:font-size-complex="11.5pt" style:language-asian="pl" style:country-asian="PL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Witamy</text:p>
      <text:p text:style-name="P3">Proponujemy następujące ćwiczenia<text:s/></text:p>
      <text:p text:style-name="P4"/>
      <text:p text:style-name="P5"><text:span text:style-name="T6">Usprawnianie percepcji słuchowej – ćwiczenia słuchu fizycznego</text:span></text:p>
      <text:p text:style-name="P7"><text:span text:style-name="T8">W procesie komunikacji istotna rolę odgrywa słuch. Im sprawniejsze<text:s/></text:span><text:span text:style-name="T9">i bardziej wytrenowane ucho, tym lepsza wymowa, ułatwiona nauka czytania i pisania oraz lepsze rozumienie i postrzeganie rzeczywistości. Zabawa z dziećmi w rozróżnianie dźwięków z otoczenia, odgłosów zwierząt czy instrumentów muzycznych kształtuje ich perc</text:span><text:span text:style-name="T10">epcję słuchową. </text:span><text:span text:style-name="T11">Percepcja słuchowa </text:span><text:span text:style-name="T12">to zdolność, która pozwala nam na odbiór dźwięków, ich rozpoznawanie i interpretację.</text:span></text:p>
      <text:p text:style-name="P13">Usprawnianie percepcji słuchowej w domu – propozycje zabaw:</text:p>
      <text:list text:style-name="LFO1" text:continue-numbering="true">
        <text:list-item>
          <text:p text:style-name="P14">Rozpoznawanie i naśladowanie odgłosów zwierząt, dźwięków otaczających nas przedmiotów.</text:p>
        </text:list-item>
        <text:list-item>
          <text:p text:style-name="P15">Wysłuchiwanie dźwięków z otoczenia, np. gwiżdżący czajnik, jadące samochody, śpiew ptaków, woda płynąca z kranu, tykanie zegara</text:p>
        </text:list-item>
        <text:list-item>
          <text:p text:style-name="P16">Wyklaskiwanie, wybijanie, wytupywanie rytmu wiersza lub piosenki.</text:p>
        </text:list-item>
        <text:list-item>
          <text:p text:style-name="P17">Rozpoznawanie instrumentów po dźwięku</text:p>
        </text:list-item>
      </text:list>
      <text:p text:style-name="P18">(przed<text:s/>ćwiczeniem obejrzyjcie razem film lub pobawcie się wspólnie instrumentami tak by dziecko miało okazję poznać ich dźwięk).</text:p>
      <text:p text:style-name="Normalny"><text:a xlink:href="https://youtu.be/17V-bP1XEao" office:target-frame-name="_top" xlink:show="replace"><text:span text:style-name="Hiperłącze">https://youtu.be/17V-bP1XEao</text:span></text:a></text:p>
      <text:p text:style-name="Normalny"><text:a xlink:href="https://youtu.be/6y0LGu724lY" office:target-frame-name="_top" xlink:show="replace"><text:span text:style-name="Hiperłącze">https://youtu</text:span><text:span text:style-name="Hiperłącze">.be/6y0LGu724lY</text:span></text:a></text:p>
      <text:list text:style-name="LFO2" text:continue-numbering="true">
        <text:list-item>
          <text:p text:style-name="P19">Klaskanie, uderzanie dłonią w stół wg wzoru z zachowaniem ilości i tempa uderzeń. <text:s/></text:p>
        </text:list-item>
        <text:list-item>
          <text:p text:style-name="P20">Odtwarzanie rytmu na podstawie ustalonego schematu graficznego, np. kwadrat- uderzenie rękami o nogi, koło- tupanie, trójkąt- klaskanie. <text:s/></text:p>
        </text:list-item>
        <text:list-item>
          <text:p text:style-name="P21">Odtwarzanie za pomocą układów graficznych (kredek, klocków, rysowania kółek) tempa i ilości uderzeń prezentowanych przez rodziców.</text:p>
        </text:list-item>
        <text:list-item>
          <text:p text:style-name="P22">Rozpoznawanie członków rodziny po głosie (dziecko nie może widzieć osoby)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5-09T07:13:00Z</meta:creation-date>
    <dc:date>2020-05-17T17:13:00Z</dc:date>
    <meta:template xlink:href="Normal" xlink:type="simple"/>
    <meta:editing-cycles>3</meta:editing-cycles>
    <meta:editing-duration>PT540S</meta:editing-duration>
    <meta:document-statistic meta:page-count="1" meta:paragraph-count="3" meta:word-count="234" meta:character-count="1636" meta:row-count="11" meta:non-whitespace-character-count="1405"/>
  </office:meta>
</office:document-meta>
</file>